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imbus Sans" svg:font-family="'Nimbus Sans'" style:font-family-generic="system" style:font-pitch="variable"/>
  </office:font-face-decls>
  <office:automatic-styles>
    <style:style style:name="co1" style:family="table-column">
      <style:table-column-properties fo:break-before="auto" style:column-width="1.1181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block size</text:p>
          </table:table-cell>
          <table:table-cell table:formula="of:=3*2^30" office:value-type="float" office:value="3221225472" calcext:value-type="float">
            <text:p>3221225472</text:p>
          </table:table-cell>
          <table:table-cell table:formula="of:=3*2^30" office:value-type="float" office:value="3221225472" calcext:value-type="float">
            <text:p>3221225472</text:p>
          </table:table-cell>
        </table:table-row>
        <table:table-row table:style-name="ro1">
          <table:table-cell office:value-type="string" calcext:value-type="string">
            <text:p>sector size</text:p>
          </table:table-cell>
          <table:table-cell table:formula="of:=4096" office:value-type="float" office:value="4096" calcext:value-type="float">
            <text:p>4096</text:p>
          </table:table-cell>
          <table:table-cell table:formula="of:=64*1024" office:value-type="float" office:value="65536" calcext:value-type="float">
            <text:p>65536</text:p>
          </table:table-cell>
        </table:table-row>
        <table:table-row table:style-name="ro1">
          <table:table-cell office:value-type="string" calcext:value-type="string">
            <text:p>num sectors</text:p>
          </table:table-cell>
          <table:table-cell table:formula="of:=[.B1]/[.B2]" office:value-type="float" office:value="786432" calcext:value-type="float">
            <text:p>786432</text:p>
          </table:table-cell>
          <table:table-cell table:formula="of:=[.C1]/[.C2]" office:value-type="float" office:value="49152" calcext:value-type="float">
            <text:p>49152</text:p>
          </table:table-cell>
        </table:table-row>
        <table:table-row table:style-name="ro1">
          <table:table-cell office:value-type="string" calcext:value-type="string">
            <text:p>tree generations</text:p>
          </table:table-cell>
          <table:table-cell table:formula="of:=CEILING(LOG([.B3])/LOG(2))" office:value-type="float" office:value="20" calcext:value-type="float">
            <text:p>20</text:p>
          </table:table-cell>
          <table:table-cell table:formula="of:=CEILING(LOG([.C3])/LOG(2))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num nodes</text:p>
          </table:table-cell>
          <table:table-cell table:formula="of:=2^([.B4]+1)-1" office:value-type="float" office:value="2097151" calcext:value-type="float">
            <text:p>2097151</text:p>
          </table:table-cell>
          <table:table-cell table:formula="of:=2^([.C4]+1)-1" office:value-type="float" office:value="131071" calcext:value-type="float">
            <text:p>131071</text:p>
          </table:table-cell>
        </table:table-row>
        <table:table-row table:style-name="ro1">
          <table:table-cell office:value-type="string" calcext:value-type="string">
            <text:p>node size</text:p>
          </table:table-cell>
          <table:table-cell table:number-columns-repeated="2"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tree MiB</text:p>
          </table:table-cell>
          <table:table-cell table:formula="of:=[.B6]*[.B5]/2^20" office:value-type="float" office:value="63.9999694824219" calcext:value-type="float">
            <text:p>63.9999694824219</text:p>
          </table:table-cell>
          <table:table-cell table:formula="of:=[.C6]*[.C5]/2^20" office:value-type="float" office:value="3.99996948242188" calcext:value-type="float">
            <text:p>3.9999694824218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imbus Sans" svg:font-family="'Nimbus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imbus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11T21:59:46.408782267</meta:creation-date>
    <dc:date>2023-04-08T23:36:57.213906804</dc:date>
    <meta:editing-duration>PT13M42S</meta:editing-duration>
    <meta:editing-cycles>3</meta:editing-cycles>
    <meta:generator>LibreOffice/7.5.0.3$Linux_X86_64 LibreOffice_project/50$Build-3</meta:generator>
    <dc:creator>Matthew Carr</dc:creator>
    <meta:document-statistic meta:table-count="1" meta:cell-count="21" meta:object-count="0"/>
  </office:meta>
</office:document-meta>
</file>