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118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lock size</text:p>
          </table:table-cell>
          <table:table-cell table:formula="of:=3*2^30" office:value-type="float" office:value="3221225472" calcext:value-type="float">
            <text:p>3221225472</text:p>
          </table:table-cell>
          <table:table-cell table:formula="of:=3*2^30" office:value-type="float" office:value="3221225472" calcext:value-type="float">
            <text:p>3221225472</text:p>
          </table:table-cell>
        </table:table-row>
        <table:table-row table:style-name="ro1">
          <table:table-cell office:value-type="string" calcext:value-type="string">
            <text:p>sector size</text:p>
          </table:table-cell>
          <table:table-cell table:formula="of:=4096" office:value-type="float" office:value="4096" calcext:value-type="float">
            <text:p>4096</text:p>
          </table:table-cell>
          <table:table-cell table:formula="of:=64*1024" office:value-type="float" office:value="65536" calcext:value-type="float">
            <text:p>65536</text:p>
          </table:table-cell>
        </table:table-row>
        <table:table-row table:style-name="ro1">
          <table:table-cell office:value-type="string" calcext:value-type="string">
            <text:p>num sectors</text:p>
          </table:table-cell>
          <table:table-cell table:formula="of:=[.B1]/[.B2]" office:value-type="float" office:value="786432" calcext:value-type="float">
            <text:p>786432</text:p>
          </table:table-cell>
          <table:table-cell table:formula="of:=[.C1]/[.C2]" office:value-type="float" office:value="49152" calcext:value-type="float">
            <text:p>49152</text:p>
          </table:table-cell>
        </table:table-row>
        <table:table-row table:style-name="ro1">
          <table:table-cell office:value-type="string" calcext:value-type="string">
            <text:p>tree generations</text:p>
          </table:table-cell>
          <table:table-cell table:formula="of:=CEILING(LOG([.B3])/LOG(2))" office:value-type="float" office:value="20" calcext:value-type="float">
            <text:p>20</text:p>
          </table:table-cell>
          <table:table-cell table:formula="of:=CEILING(LOG([.C3])/LOG(2)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um nodes</text:p>
          </table:table-cell>
          <table:table-cell table:formula="of:=2^([.B4]+1)-1" office:value-type="float" office:value="2097151" calcext:value-type="float">
            <text:p>2097151</text:p>
          </table:table-cell>
          <table:table-cell table:formula="of:=2^([.C4]+1)-1" office:value-type="float" office:value="131071" calcext:value-type="float">
            <text:p>131071</text:p>
          </table:table-cell>
        </table:table-row>
        <table:table-row table:style-name="ro1">
          <table:table-cell office:value-type="string" calcext:value-type="string">
            <text:p>node size</text:p>
          </table:table-cell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ree size</text:p>
          </table:table-cell>
          <table:table-cell table:formula="of:=[.B6]*[.B5]/2^20" office:value-type="float" office:value="63.9999694824219" calcext:value-type="float">
            <text:p>63.9999694824219</text:p>
          </table:table-cell>
          <table:table-cell table:formula="of:=[.C6]*[.C5]/2^20" office:value-type="float" office:value="3.99996948242187" calcext:value-type="float">
            <text:p>3.999969482421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1T21:59:46.408782267</meta:creation-date>
    <dc:date>2022-10-11T22:23:16.445098682</dc:date>
    <meta:editing-duration>PT13M19S</meta:editing-duration>
    <meta:editing-cycles>2</meta:editing-cycles>
    <meta:generator>LibreOffice/7.3.5.2$Linux_X86_64 LibreOffice_project/30$Build-2</meta:generator>
    <meta:document-statistic meta:table-count="1" meta:cell-count="21" meta:object-count="0"/>
  </office:meta>
</office:document-meta>
</file>